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 style:list-style-name="L1">
      <style:paragraph-properties fo:line-height="200%" fo:text-align="start" style:justify-single-word="false"/>
      <style:text-properties fo:font-size="18pt" style:font-size-asian="18pt" style:font-size-complex="18pt"/>
    </style:style>
    <style:style style:name="P6" style:family="paragraph" style:parent-style-name="Standard" style:list-style-name="L1">
      <style:paragraph-properties fo:line-height="200%" fo:text-align="start" style:justify-single-word="false"/>
    </style:style>
    <style:style style:name="T1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<text:s/>DZIECI</text:p>
      <text:p text:style-name="P2">PRZYJĘTYCH DO ODDZIAŁU ZEROWEGO</text:p>
      <text:p text:style-name="P3">na rok szkolny 2020/2021</text:p>
      <text:p text:style-name="P1"/>
      <text:p text:style-name="P4"/>
      <text:list xml:id="list8218937086753463206" text:style-name="L1">
        <text:list-item>
          <text:p text:style-name="P6"><text:span text:style-name="T1"><text:s text:c="6"/>Bronder Weronika Maria</text:span></text:p>
        </text:list-item>
        <text:list-item>
          <text:p text:style-name="P5"><text:s text:c="6"/>Fikus Marta Jadwiga</text:p>
        </text:list-item>
        <text:list-item>
          <text:p text:style-name="P5"><text:s text:c="6"/>Jarocki Wojciech Wilhelm</text:p>
        </text:list-item>
        <text:list-item>
          <text:p text:style-name="P5"><text:s text:c="7"/>Leś Milena Magdalena</text:p>
        </text:list-item>
        <text:list-item>
          <text:p text:style-name="P5"><text:s text:c="7"/>Machnik Marcel Jan</text:p>
        </text:list-item>
        <text:list-item>
          <text:p text:style-name="P5"><text:s text:c="7"/>Orlik Helena</text:p>
        </text:list-item>
        <text:list-item>
          <text:p text:style-name="P5"><text:s text:c="7"/>Paluszczak Marta Anna</text:p>
        </text:list-item>
        <text:list-item>
          <text:p text:style-name="P5"><text:s text:c="7"/>Szczepaniak Maksym Franciszek</text:p>
        </text:list-item>
        <text:list-item>
          <text:p text:style-name="P5"><text:s text:c="7"/>Wajda Madlena Maja</text:p>
        </text:list-item>
        <text:list-item>
          <text:p text:style-name="P5">Waloszek Paweł Henryk</text:p>
        </text:list-item>
        <text:list-item>
          <text:p text:style-name="P5">Zielonka Lena Maria</text:p>
        </text:list-item>
        <text:list-item>
          <text:p text:style-name="P5">Zienć Michał Jacek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</meta:initial-creator>
    <meta:creation-date>2020-03-30T09:46:31.18</meta:creation-date>
    <dc:date>2020-03-30T10:01:13.65</dc:date>
    <dc:creator>Maria </dc:creator>
    <meta:editing-duration>PT14M42S</meta:editing-duration>
    <meta:editing-cycles>2</meta:editing-cycles>
    <meta:generator>OpenOffice/4.1.5$Win32 OpenOffice.org_project/415m1$Build-9789</meta:generator>
    <meta:printed-by>Maria </meta:printed-by>
    <meta:print-date>2020-03-30T09:59:55.77</meta:print-date>
    <meta:document-statistic meta:table-count="0" meta:image-count="0" meta:object-count="0" meta:page-count="1" meta:paragraph-count="15" meta:word-count="57" meta:character-count="396"/>
  </office:meta>
</office:document-meta>
</file>